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542cm" fo:margin-left="5.292cm" fo:margin-top="0cm" fo:margin-bottom="0cm" table:align="left" style:writing-mode="lr-tb"/>
    </style:style>
    <style:style style:name="Tableau1.A" style:family="table-column">
      <style:table-column-properties style:column-width="2.016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9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939cm" fo:margin-left="0.6cm" fo:margin-top="0cm" fo:margin-bottom="0cm" table:align="left" style:writing-mode="lr-tb"/>
    </style:style>
    <style:style style:name="Tableau2.A" style:family="table-column">
      <style:table-column-properties style:column-width="0.963cm"/>
    </style:style>
    <style:style style:name="Tableau2.B" style:family="table-column">
      <style:table-column-properties style:column-width="2.431cm"/>
    </style:style>
    <style:style style:name="Tableau2.C" style:family="table-column">
      <style:table-column-properties style:column-width="1.007cm"/>
    </style:style>
    <style:style style:name="Tableau2.D" style:family="table-column">
      <style:table-column-properties style:column-width="2.549cm"/>
    </style:style>
    <style:style style:name="Tableau2.E" style:family="table-column">
      <style:table-column-properties style:column-width="1.487cm"/>
    </style:style>
    <style:style style:name="Tableau2.F" style:family="table-column">
      <style:table-column-properties style:column-width="1.75cm"/>
    </style:style>
    <style:style style:name="Tableau2.G" style:family="table-column">
      <style:table-column-properties style:column-width="1.251cm"/>
    </style:style>
    <style:style style:name="Tableau2.H" style:family="table-column">
      <style:table-column-properties style:column-width="2cm"/>
    </style:style>
    <style:style style:name="Tableau2.I" style:family="table-column">
      <style:table-column-properties style:column-width="1.499cm"/>
    </style:style>
    <style:style style:name="Tableau2.J" style:family="table-column">
      <style:table-column-properties style:column-width="2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4.1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/>
      <style:text-properties officeooo:rsid="0011d2cd" officeooo:paragraph-rsid="0011d2c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0pt" fo:language="en" fo:country="GB" officeooo:rsid="0011d2cd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U. N. S. S. <text:s text:c="2"/>BADMINTON</text:span></text:p>
      <text:p text:style-name="Standard"/>
      <text:p text:style-name="P1"><text:span text:style-name="T4">Brassage</text:span> <text:s text:c="3"/>RIVE <text:s/>DROITE</text:p>
      <text:p text:style-name="P1"><text:span text:style-name="T5">Compétition du 16/10/19</text:span></text:p>
      <text:p text:style-name="P1"/>
      <text:p text:style-name="P1"><text:span text:style-name="T6">TOUS LES BJS à KERALLAN, <text:s/>LES MINIMES à V D</text:span></text:p>
      <text:p text:style-name="P2"/>
      <text:p text:style-name="P1"><text:span text:style-name="T7">6 <text:s/>PRESENTS : V D ( Daubier) – KLL – KLT(kerhallet) – FM –– Guilers –SR (St Renan)</text:span></text:p>
      <text:p text:style-name="P2"/>
      <text:p text:style-name="P1"><text:span text:style-name="T7">NOMBRE <text:s/>DE DUOS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KERALLAN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/>
            <text:p text:style-name="P1">BENJ F.</text:p>
          </table:table-cell>
          <table:table-cell table:style-name="Tableau1.A1" office:value-type="string">
            <text:p text:style-name="P1"/>
            <text:p text:style-name="P1">BENJ. G</text:p>
          </table:table-cell>
          <table:table-cell table:style-name="Tableau1.A1" office:value-type="string">
            <text:p text:style-name="P1"/>
            <text:p text:style-name="P1">TOTAL Benjamins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2</text:span><text:span text:style-name="T3">2</text:span></text:p>
          </table:table-cell>
          <table:table-cell table:style-name="Tableau1.A1" office:value-type="string">
            <text:p text:style-name="P4"><text:span text:style-name="T2">50</text:span></text:p>
          </table:table-cell>
          <table:table-cell table:style-name="Tableau1.A1" office:value-type="string">
            <text:p text:style-name="P1"><text:span text:style-name="T2">7</text:span><text:span text:style-name="T3">2</text:span></text:p>
          </table:table-cell>
        </table:table-row>
      </table:table>
      <text:p text:style-name="P5"/>
      <text:p text:style-name="P6"/>
      <text:p text:style-name="P7"><text:span text:style-name="T5">RESULTATS BENJAMINS</text:span></text:p>
      <text:h text:style-name="Heading_20_1" text:outline-level="1">Arrivée des équipes 13h45 <text:s/>début du tournoi 14h 15 <text:s/>‘fin’ 16h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4" office:value-type="string">
            <text:p text:style-name="P1"><text:span text:style-name="T4">BENJ. FILLES</text:span></text:p>
          </table:table-cell>
          <table:covered-table-cell/>
          <table:covered-table-cell/>
          <table:covered-table-cell/>
          <table:table-cell table:style-name="Tableau2.A1" table:number-columns-spanned="6" office:value-type="string">
            <text:p text:style-name="P1"><text:span text:style-name="T4">BENJAMINS GARC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"/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8</text:p>
          </table:table-cell>
          <table:table-cell table:style-name="Tableau2.A1" office:value-type="string">
            <text:p text:style-name="P1"/>
            <text:p text:style-name="P4">KLL 1</text:p>
            <text:p text:style-name="P4">FM mixte</text:p>
            <text:p text:style-name="P4">VD 1</text:p>
            <text:p text:style-name="P4">KLL 3</text:p>
            <text:p text:style-name="P4">KLL 2</text:p>
            <text:p text:style-name="P4">Guilers 1</text:p>
            <text:p text:style-name="P4">KLL 4</text:p>
            <text:p text:style-name="P4">KHT 1</text:p>
          </table:table-cell>
          <table:table-cell table:style-name="Tableau2.A1" office:value-type="string">
            <text:p text:style-name="P1"/>
            <text:p text:style-name="P1">9 </text:p>
            <text:p text:style-name="P1">10</text:p>
            <text:p text:style-name="P1"><text:s/>11</text:p>
            <text:p text:style-name="P1"><text:s/>12</text:p>
            <text:p text:style-name="P1"/>
          </table:table-cell>
          <table:table-cell table:style-name="Tableau2.A1" office:value-type="string">
            <text:p text:style-name="P1"/>
            <text:p text:style-name="P4">Guilers 2</text:p>
            <text:p text:style-name="P4">KLL 5</text:p>
            <text:p text:style-name="P4">FM 2</text:p>
            <text:p text:style-name="P4">KHT mixte</text:p>
          </table:table-cell>
          <table:table-cell table:style-name="Tableau2.A1" office:value-type="string">
            <text:p text:style-name="P1"/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<text:span text:style-name="T8">8</text:span></text:p>
          </table:table-cell>
          <table:table-cell table:style-name="Tableau2.A1" office:value-type="string">
            <text:p text:style-name="P3"/>
            <text:p text:style-name="P1"><text:span text:style-name="T8">KLL 1</text:span></text:p>
            <text:p text:style-name="P1"><text:span text:style-name="T8">KLL 2 KLL 3</text:span></text:p>
            <text:p text:style-name="P1"><text:span text:style-name="T8">SR 1</text:span></text:p>
            <text:p text:style-name="P1"><text:span text:style-name="T8">KLL 5</text:span></text:p>
            <text:p text:style-name="P1"><text:span text:style-name="T8">KLL 4</text:span></text:p>
            <text:p text:style-name="P1"><text:span text:style-name="T8">KLL 6</text:span></text:p>
            <text:p text:style-name="P1"><text:span text:style-name="T8">SR 2</text:span></text:p>
            <text:p text:style-name="P3"/>
          </table:table-cell>
          <table:table-cell table:style-name="Tableau2.A1" office:value-type="string">
            <text:p text:style-name="P3"/>
            <text:p text:style-name="P1"><text:span text:style-name="T8">9</text:span></text:p>
            <text:p text:style-name="P1"><text:span text:style-name="T8">10</text:span></text:p>
            <text:p text:style-name="P1"><text:span text:style-name="T8">11</text:span></text:p>
            <text:p text:style-name="P1"><text:span text:style-name="T8">12</text:span></text:p>
            <text:p text:style-name="P1"><text:span text:style-name="T8">13</text:span></text:p>
            <text:p text:style-name="P1"><text:span text:style-name="T8">14</text:span></text:p>
            <text:p text:style-name="P1"><text:span text:style-name="T8">15</text:span></text:p>
            <text:p text:style-name="P1"><text:span text:style-name="T8">16</text:span></text:p>
            <text:p text:style-name="P3"/>
          </table:table-cell>
          <table:table-cell table:style-name="Tableau2.A1" office:value-type="string">
            <text:p text:style-name="P3"/>
            <text:p text:style-name="P1"><text:span text:style-name="T8">GUIL KLL 9</text:span></text:p>
            <text:p text:style-name="P1"><text:span text:style-name="T8">KLL 11</text:span></text:p>
            <text:p text:style-name="P1"><text:span text:style-name="T8">V D 1</text:span></text:p>
            <text:p text:style-name="P1"><text:span text:style-name="T8">V D 2</text:span></text:p>
            <text:p text:style-name="P1"><text:span text:style-name="T8">KLL 12</text:span></text:p>
            <text:p text:style-name="P1"><text:span text:style-name="T8">KLL 8</text:span></text:p>
            <text:p text:style-name="P1"><text:span text:style-name="T8">KLL 10</text:span></text:p>
          </table:table-cell>
          <table:table-cell table:style-name="Tableau2.A1" office:value-type="string">
            <text:p text:style-name="P3"/>
            <text:p text:style-name="P1"><text:span text:style-name="T8">17</text:span></text:p>
            <text:p text:style-name="P1"><text:span text:style-name="T8">18</text:span></text:p>
            <text:p text:style-name="P1"><text:span text:style-name="T8">19</text:span></text:p>
            <text:p text:style-name="P1"><text:span text:style-name="T8">20</text:span></text:p>
            <text:p text:style-name="P1"><text:span text:style-name="T8">21</text:span></text:p>
            <text:p text:style-name="P1"><text:span text:style-name="T8">22</text:span></text:p>
            <text:p text:style-name="P1"><text:span text:style-name="T8">23</text:span></text:p>
            <text:p text:style-name="P1"><text:span text:style-name="T8">24</text:span></text:p>
          </table:table-cell>
          <table:table-cell table:style-name="Tableau2.A1" office:value-type="string">
            <text:p text:style-name="P3"/>
            <text:p text:style-name="P1"><text:span text:style-name="T8">S R 3</text:span><text:span text:style-name="T7"> </text:span><text:span text:style-name="T9">KLL 14</text:span></text:p>
            <text:p text:style-name="P1"><text:span text:style-name="T9">KLL 7</text:span></text:p>
            <text:p text:style-name="P1"><text:span text:style-name="T8">KLT 2</text:span></text:p>
            <text:p text:style-name="P1"><text:span text:style-name="T8">KLT 1</text:span></text:p>
            <text:p text:style-name="P1"><text:span text:style-name="T8">KLL 13</text:span></text:p>
            <text:p text:style-name="P1"><text:span text:style-name="T8">KLT 3</text:span></text:p>
            <text:p text:style-name="P1"><text:span text:style-name="T8">S R 4</text:span></text:p>
          </table:table-cell>
        </table:table-row>
      </table:table>
      <text:p text:style-name="P2"/>
      <text:p text:style-name="P1"><text:span text:style-name="T10">BEAUCOUP de benjamins garçons </text:span></text:p>
      <text:p text:style-name="P1"><text:span text:style-name="T10">Nous avons fini le tournoi à l’arrache à 16h 20 avec 10 terrains</text:span></text:p>
      <text:p text:style-name="P1"><text:span text:style-name="T10">11 duos de KLL finissent dans les 16 premiers</text:span></text:p>
      <text:p text:style-name="P1"><text:span text:style-name="T10">Peut être faut il envisager deux tournois benjamins</text:span></text:p>
      <text:p text:style-name="P1"><text:span text:style-name="T10">Un « excellence » de 16 duos </text:span><text:span text:style-name="T11">avec tous les collèges</text:span><text:span text:style-name="T10"> de représentés </text:span></text:p>
      <text:p text:style-name="P1"><text:span text:style-name="T10">un « honneur » qui ne pourrait pas se qualifier aux district duos 24/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</dc:title>
    <meta:initial-creator>franck corboliou</meta:initial-creator>
    <meta:editing-cycles>5</meta:editing-cycles>
    <meta:print-date>2015-12-09T13:45:00</meta:print-date>
    <meta:creation-date>2018-10-18T07:28:00</meta:creation-date>
    <dc:date>2019-10-17T09:24:31.786000000</dc:date>
    <meta:editing-duration>PT46M14S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92" meta:word-count="237" meta:character-count="946" meta:non-whitespace-character-count="780"/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