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JOURNEE ENAF <text:tab/>20 octobre 2009</text:p>
      <text:p text:style-name="P1"/>
      <text:p text:style-name="P2">Présentation de la classe d'accueil de Kerhallet</text:p>
      <text:p text:style-name="P1"/>
      <text:p text:style-name="P1"/>
      <text:p text:style-name="P1">La classe d’accueil du collège de Kerhallet existe depuis septembre 1999. Son fonctionnement est particulier car les élèves ne sont pas tous scolarisés au collège de Kerhallet. Ils sont inscrits dans les différents collèges de Brest en fonction de la carte scolaire et viennent plusieurs fois par semaine au collège de Kerhallet pour y suivre des cours de Français Langue Seconde. Venant de nombreux collèges du bassin brestois, ils sont scolarisés dans leur classe d’âge (ou un an en dessous), comme le préconisent les instructions officielles, dans leur collège de secteur. Ils viennent en CLA à Kerhallet suivre les cours de FLS en fonction de leurs besoins. Après les <text:s/>avoir évalués à leur arrivée, je les répartis en trois groupes et leur donne un emploi du temps précis : débutant, avancé ou soutien (élèves concernés par <text:s/>l’orientation ou soutien lecture pour les élèves non scolarisés antérieurement). Pour ce faire, il faut une grande souplesse et l’envie de maintenir des contacts de travail tant avec les familles qu’avec les professeurs des collèges concernés. Il faut savoir se rendre disponible pour les principaux, les CPE et les professeurs de différents collèges. J’assiste la plupart du temps aux conseils de classe des élèves qui me sont confiés, je téléphone souvent aux collègues concernés, je me déplace dans les différents collèges pour voir les parents ou les enseignants. </text:p>
      <text:p text:style-name="P1">Le recrutement de la CLA de Kerhallet est donc varié : les élèves habitent dans plusieurs quartiers de Brest. Il s’agit parfois de demandeurs d’asile (Europe de l’Est) mais plus souvent de rapprochements familiaux (Maghreb, Afrique noire) ou d’immigration économique européenne (Portugal).</text:p>
      <text:p text:style-name="P1">Les arrivées perlées sont fréquentes tout au long de l’année. L’effectif double parfois en cours d'année scolaire. Le dispositif est par conséquent très souple. Les élèves peuvent changer de groupe ou réintégrer un cursus normal en cours d’année. Il s’agit vraiment de faire des bilans fréquents et de s’adapter à chaque situation.</text:p>
      <text:p text:style-name="P1"><text:s/>Je travaille et échange de façon régulière avec ma collègue de l'Harteloire, Gladys Guillerm.</text:p>
      <text:p text:style-name="P1">Cette année, les ENAF de Kerhallet sont au nombre de quatorze, de nationalités variées (Algérie, Côte d'Ivoire, Portugal, Chine, Espagne, Arménie). Ils sont scolarisés dans cinq collèges brestois: 1 élève à Keranroux, 5 élèves aux Quatre Moulins, 1 élève à Kerichen, 1 à Ana Marly et 6 élèves à Kerhallet. <text:s/>Trois groupes fonctionnent cette année: le groupe débutant (9 heures) s’adresse aux élèves arrivés depuis moins de six mois et le groupe avancé (2 heures) aux élèves en France depuis moins de deux ans. Le groupe de soutien (3 heures) permet d'aider les élèves en grande difficulté à l'écrit. Cette année, deux élèves ont un soutien particulier car ils n'ont quasiment pas été scolarisés auparavant et ne savent ni lire ni écri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_20_4" style:display-name="Heading 4" style:family="paragraph" style:parent-style-name="Standard" style:next-style-name="Standard" style:class="text" style:default-outline-level="4">
      <style:paragraph-properties fo:text-align="justify" style:justify-single-word="false" fo:padding-left="0.141cm" fo:padding-right="0.141cm" fo:padding-top="0.035cm" fo:padding-bottom="0.035cm" fo:border="0.018cm solid #000000" fo:keep-with-next="always"/>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9-10-15T14:51:52</meta:creation-date>
    <dc:date>2009-10-15T15:06:46</dc:date>
    <dc:language>en-US</dc:language>
    <meta:editing-cycles>2</meta:editing-cycles>
    <meta:editing-duration>PT14M55S</meta:editing-duration>
    <meta:user-defined meta:name="Info 1"/>
    <meta:user-defined meta:name="Info 2"/>
    <meta:user-defined meta:name="Info 3"/>
    <meta:user-defined meta:name="Info 4"/>
    <meta:document-statistic meta:table-count="0" meta:image-count="0" meta:object-count="0" meta:page-count="1" meta:paragraph-count="7" meta:word-count="464" meta:character-count="2924"/>
  </office:meta>
</office:document-meta>
</file>