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69cm" fo:margin-left="0cm" fo:margin-top="0cm" fo:margin-bottom="0cm" table:align="left" style:writing-mode="lr-tb"/>
    </style:style>
    <style:style style:name="Tableau1.A" style:family="table-column">
      <style:table-column-properties style:column-width="0.674cm"/>
    </style:style>
    <style:style style:name="Tableau1.B" style:family="table-column">
      <style:table-column-properties style:column-width="7.685cm"/>
    </style:style>
    <style:style style:name="Tableau1.C" style:family="table-column">
      <style:table-column-properties style:column-width="0.579cm"/>
    </style:style>
    <style:style style:name="Tableau1.D" style:family="table-column">
      <style:table-column-properties style:column-width="7.7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6.379cm" fo:margin-left="-0.199cm" fo:margin-top="0cm" fo:margin-bottom="0cm" table:align="left" style:writing-mode="lr-tb"/>
    </style:style>
    <style:style style:name="Tableau2.A" style:family="table-column">
      <style:table-column-properties style:column-width="0.87cm"/>
    </style:style>
    <style:style style:name="Tableau2.B" style:family="table-column">
      <style:table-column-properties style:column-width="7.572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6.93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40pt" officeooo:rsid="00161a5c" officeooo:paragraph-rsid="00161a5c" style:font-size-asian="40pt" style:font-size-complex="4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BADMINTON</text:span></text:p>
      <text:p text:style-name="P1"><text:span text:style-name="T3">Résultats journée « honneur » mercredi 30 mai 2018</text:span></text:p>
      <text:p text:style-name="P1"><text:span text:style-name="T3">59 élèves présents. 7 établissements</text:span></text:p>
      <text:p text:style-name="P1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"><text:span text:style-name="T2">Benjamines Filles</text:span></text:p>
            <text:p text:style-name="P2"/>
          </table:table-cell>
          <table:covered-table-cell/>
          <table:table-cell table:style-name="Tableau1.A1" table:number-columns-spanned="2" office:value-type="string">
            <text:p text:style-name="P2"><text:span text:style-name="T2">Minimes Fille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Léna (Plabennec)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Lola (Lesneven)</text:p>
          </table:table-cell>
        </table:table-row>
        <table:table-row table:style-name="Tableau1.1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Sarah (Plabennec)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Albanne (Lesneven)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Luz (anna Marly)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Lou (Lesneven)</text:p>
          </table:table-cell>
        </table:table-row>
        <table:table-row table:style-name="Tableau1.1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Océane (Kerhallet)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Juliette (Lannilis)</text:p>
          </table:table-cell>
        </table:table-row>
        <table:table-row table:style-name="Tableau1.1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Loanne (Plabennec)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Enora (Lesneven)</text:p>
          </table:table-cell>
        </table:table-row>
        <table:table-row table:style-name="Tableau1.1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Nour (Kerhallet)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Florida <text:s/>(Portsall)</text:p>
          </table:table-cell>
        </table:table-row>
        <table:table-row table:style-name="Tableau1.1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Roukia (kerhallet)</text:p>
          </table:table-cell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2">Ninon (Lannilis)</text:p>
          </table:table-cell>
        </table:table-row>
        <table:table-row table:style-name="Tableau1.1">
          <table:table-cell table:style-name="Tableau1.A1" office:value-type="string">
            <text:p text:style-name="P2">8 </text:p>
          </table:table-cell>
          <table:table-cell table:style-name="Tableau1.A1" office:value-type="string">
            <text:p text:style-name="P2">Ameline (Porstsall)</text:p>
          </table:table-cell>
          <table:table-cell table:style-name="Tableau1.A1" office:value-type="string">
            <text:p text:style-name="P2">8 </text:p>
          </table:table-cell>
          <table:table-cell table:style-name="Tableau1.A1" office:value-type="string">
            <text:p text:style-name="P2">Brittany (FM)</text:p>
          </table:table-cell>
        </table:table-row>
        <table:table-row table:style-name="Tableau1.1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Ichrak (Kerhallet)</text:p>
          </table:table-cell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2">Océane (Lannilis)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2"><text:span text:style-name="T2">Benjamins Garçons</text:span></text:p>
            <text:p text:style-name="P2"/>
          </table:table-cell>
          <table:covered-table-cell/>
          <table:table-cell table:style-name="Tableau2.A1" table:number-columns-spanned="2" office:value-type="string">
            <text:p text:style-name="P2"><text:span text:style-name="T2">Minimes Garçons</text:span></text:p>
            <text:p text:style-name="P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Mathurin (Lesneven)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Maxime (Anna Marly)</text:p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Driss (Lesneven)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Brieg (Portsall)</text:p>
          </table:table-cell>
        </table:table-row>
        <table:table-row table:style-name="Tableau2.1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Maël (Kerhallet)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Ben icham (kerhalet)</text:p>
          </table:table-cell>
        </table:table-row>
        <table:table-row table:style-name="Tableau2.1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Alexis (Plabennec)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Killian (FM)</text:p>
          </table:table-cell>
        </table:table-row>
        <table:table-row table:style-name="Tableau2.1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Thomas (FM)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Clément (Lannilis)</text:p>
          </table:table-cell>
        </table:table-row>
        <table:table-row table:style-name="Tableau2.1"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Quentin (Lannilis)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Louka (Lesneven)</text:p>
          </table:table-cell>
        </table:table-row>
        <table:table-row table:style-name="Tableau2.1">
          <table:table-cell table:style-name="Tableau2.A1" table:number-rows-spanned="2" office:value-type="string">
            <text:p text:style-name="P2">7</text:p>
            <text:p text:style-name="P2">ex</text:p>
          </table:table-cell>
          <table:table-cell table:style-name="Tableau2.A1" table:number-rows-spanned="2" office:value-type="string">
            <text:p text:style-name="P2">Pierre S (Lannilis)</text:p>
            <text:p text:style-name="P2">Seni (Lannilis)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Erwan (Lannilis)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Maxime (Lannilis)</text:p>
          </table:table-cell>
        </table:table-row>
        <table:table-row table:style-name="Tableau2.1"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Enzo (Portsall)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Maxime (Portsall)</text:p>
          </table:table-cell>
        </table:table-row>
        <table:table-row table:style-name="Tableau2.1"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Titouan (Lannilis)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Théo (Lannilis)</text:p>
          </table:table-cell>
        </table:table-row>
        <table:table-row table:style-name="Tableau2.1"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2">Malo (Lannilis)</text:p>
          </table:table-cell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2">Paul (Lesneven)</text:p>
          </table:table-cell>
        </table:table-row>
        <table:table-row table:style-name="Tableau2.1"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2">Pierre C (Lannilis)</text:p>
          </table:table-cell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2">Absein (FM)</text:p>
          </table:table-cell>
        </table:table-row>
        <table:table-row table:style-name="Tableau2.1"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2">Diego (FM)</text:p>
          </table:table-cell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2">Sezni (Portsall)</text:p>
          </table:table-cell>
        </table:table-row>
        <table:table-row table:style-name="Tableau2.1"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2">Léandro (Anna Marly)</text:p>
          </table:table-cell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2">Lukas (Portsall)</text:p>
          </table:table-cell>
        </table:table-row>
        <table:table-row table:style-name="Tableau2.1"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2">Yanis (FM)</text:p>
          </table:table-cell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2">Théo (Plabennec)</text:p>
          </table:table-cell>
        </table:table-row>
        <table:table-row table:style-name="Tableau2.1"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2">Gael (Lannilis)</text:p>
          </table:table-cell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2">Nordhal (Lannilis)</text:p>
          </table:table-cell>
        </table:table-row>
        <table:table-row table:style-name="Tableau2.1"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2">Mark (Lannilis)</text:p>
          </table:table-cell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2">Emile (Lannilis)</text:p>
          </table:table-cell>
        </table:table-row>
        <table:table-row table:style-name="Tableau2.1"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2">Mathis (Lannilis)</text:p>
          </table:table-cell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2">Evan (Lesneven)</text:p>
          </table:table-cell>
        </table:table-row>
        <table:table-row table:style-name="Tableau2.1"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2">Malo (Anna Marly)</text:p>
          </table:table-cell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2">Alex Lannilis</text:p>
          </table:table-cell>
        </table:table-row>
        <table:table-row table:style-name="Tableau2.1"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2">Raphael (Lannilis)</text:p>
          </table:table-cell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2">Youenn (FM)</text:p>
          </table:table-cell>
        </table:table-row>
        <table:table-row table:style-name="Tableau2.1">
          <table:table-cell table:style-name="Tableau2.A1" office:value-type="string">
            <text:p text:style-name="P2">21</text:p>
          </table:table-cell>
          <table:table-cell table:style-name="Tableau2.A1" office:value-type="string">
            <text:p text:style-name="P2">Luis (Anna Marly)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tte horellou</meta:initial-creator>
    <meta:editing-cycles>17</meta:editing-cycles>
    <meta:creation-date>2018-05-16T12:57:00</meta:creation-date>
    <dc:date>2018-05-30T21:07:49.656000000</dc:date>
    <meta:editing-duration>PT1H45M34S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125" meta:word-count="208" meta:character-count="1197" meta:non-whitespace-character-count="1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