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542cm" fo:margin-left="5.292cm" fo:margin-top="0cm" fo:margin-bottom="0cm" table:align="left" style:writing-mode="lr-tb"/>
    </style:style>
    <style:style style:name="Tableau1.A" style:family="table-column">
      <style:table-column-properties style:column-width="2.016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2.93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6.935cm" fo:margin-left="0.6cm" fo:margin-top="0cm" fo:margin-bottom="0cm" table:align="left" style:writing-mode="lr-tb"/>
    </style:style>
    <style:style style:name="Tableau2.A" style:family="table-column">
      <style:table-column-properties style:column-width="0.896cm"/>
    </style:style>
    <style:style style:name="Tableau2.B" style:family="table-column">
      <style:table-column-properties style:column-width="3.327cm"/>
    </style:style>
    <style:style style:name="Tableau2.C" style:family="table-column">
      <style:table-column-properties style:column-width="1.009cm"/>
    </style:style>
    <style:style style:name="Tableau2.D" style:family="table-column">
      <style:table-column-properties style:column-width="2.783cm"/>
    </style:style>
    <style:style style:name="Tableau2.E" style:family="table-column">
      <style:table-column-properties style:column-width="0.993cm"/>
    </style:style>
    <style:style style:name="Tableau2.F" style:family="table-column">
      <style:table-column-properties style:column-width="3.343cm"/>
    </style:style>
    <style:style style:name="Tableau2.G" style:family="table-column">
      <style:table-column-properties style:column-width="1.439cm"/>
    </style:style>
    <style:style style:name="Tableau2.H" style:family="table-column">
      <style:table-column-properties style:column-width="3.14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4.11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0810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0810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93c83" officeooo:paragraph-rsid="00008105"/>
    </style:style>
    <style:style style:name="P4" style:family="paragraph" style:parent-style-name="Standard">
      <style:paragraph-properties fo:text-align="center" style:justify-single-word="false"/>
      <style:text-properties fo:font-size="20pt" fo:language="en" fo:country="GB" officeooo:rsid="00008105" officeooo:paragraph-rsid="00008105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language="en" fo:country="GB" fo:font-weight="bold" officeooo:rsid="00008105" officeooo:paragraph-rsid="00008105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bcc6c" officeooo:paragraph-rsid="00008105"/>
    </style:style>
    <style:style style:name="P7" style:family="paragraph" style:parent-style-name="Standard">
      <style:paragraph-properties fo:text-align="center" style:justify-single-word="false"/>
      <style:text-properties fo:language="de" fo:country="DE" officeooo:rsid="001bcc6c" officeooo:paragraph-rsid="00008105"/>
    </style:style>
    <style:style style:name="P8" style:family="paragraph" style:parent-style-name="Standard">
      <style:paragraph-properties fo:text-align="center" style:justify-single-word="false"/>
      <style:text-properties fo:language="de" fo:country="DE" officeooo:paragraph-rsid="00008105"/>
    </style:style>
    <style:style style:name="P9" style:family="paragraph" style:parent-style-name="Standard">
      <style:paragraph-properties fo:text-align="center" style:justify-single-word="false"/>
      <style:text-properties fo:language="de" fo:country="DE" officeooo:rsid="001c3175" officeooo:paragraph-rsid="00008105"/>
    </style:style>
    <style:style style:name="P10" style:family="paragraph" style:parent-style-name="Standard">
      <style:paragraph-properties fo:text-align="center" style:justify-single-word="false"/>
      <style:text-properties fo:language="de" fo:country="DE" officeooo:rsid="0001c07e" officeooo:paragraph-rsid="0001c07e"/>
    </style:style>
    <style:style style:name="P11" style:family="paragraph" style:parent-style-name="Standard">
      <style:paragraph-properties fo:text-align="center" style:justify-single-word="false"/>
      <style:text-properties fo:language="de" fo:country="DE" officeooo:rsid="0003a853" officeooo:paragraph-rsid="0003a853"/>
    </style:style>
    <style:style style:name="P12" style:family="paragraph" style:parent-style-name="Standard">
      <style:paragraph-properties fo:text-align="center" style:justify-single-word="false"/>
      <style:text-properties fo:font-size="16pt" officeooo:rsid="00008105" officeooo:paragraph-rsid="00008105" style:font-size-asian="16pt" style:font-size-complex="16pt" style:font-weight-complex="bold"/>
    </style:style>
    <style:style style:name="P13" style:family="paragraph" style:parent-style-name="Standard">
      <style:text-properties officeooo:paragraph-rsid="00008105"/>
    </style:style>
    <style:style style:name="P14" style:family="paragraph" style:parent-style-name="Standard">
      <style:paragraph-properties fo:text-align="center" style:justify-single-word="false"/>
      <style:text-properties officeooo:rsid="00008105" officeooo:paragraph-rsid="00008105"/>
    </style:style>
    <style:style style:name="P15" style:family="paragraph" style:parent-style-name="Standard">
      <style:paragraph-properties fo:text-align="center" style:justify-single-word="false"/>
      <style:text-properties officeooo:rsid="00008105" officeooo:paragraph-rsid="00008105" fo:background-color="#ffff00"/>
    </style:style>
    <style:style style:name="P16" style:family="paragraph" style:parent-style-name="Standard">
      <style:paragraph-properties fo:text-align="center" style:justify-single-word="false"/>
      <style:text-properties fo:color="#ff007f" officeooo:paragraph-rsid="00008105"/>
    </style:style>
    <style:style style:name="P17" style:family="paragraph" style:parent-style-name="Standard">
      <style:paragraph-properties fo:text-align="center" style:justify-single-word="false"/>
      <style:text-properties fo:color="#0000ff" officeooo:paragraph-rsid="00008105"/>
    </style:style>
    <style:style style:name="P18" style:family="paragraph" style:parent-style-name="Standard">
      <style:paragraph-properties fo:text-align="center" style:justify-single-word="false"/>
      <style:text-properties officeooo:rsid="000163dd" officeooo:paragraph-rsid="000163dd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08105" style:font-weight-asian="bold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weight="bold" officeooo:paragraph-rsid="00008105" style:font-weight-asian="bold" style:font-weight-complex="bold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08105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officeooo:paragraph-rsid="00008105" style:font-size-asian="14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0pt" officeooo:paragraph-rsid="00008105" style:font-size-asian="20pt" style:font-size-complex="20pt"/>
    </style:style>
    <style:style style:name="P24" style:family="paragraph" style:parent-style-name="Heading_20_1">
      <style:text-properties officeooo:paragraph-rsid="00008105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93c83" style:font-size-asian="16pt" style:font-size-complex="16pt"/>
    </style:style>
    <style:style style:name="T3" style:family="text">
      <style:text-properties fo:font-size="16pt" officeooo:rsid="001bcc6c" style:font-size-asian="16pt" style:font-size-complex="16pt"/>
    </style:style>
    <style:style style:name="T4" style:family="text">
      <style:text-properties fo:font-size="16pt" officeooo:rsid="00008105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008105" style:font-size-asian="16pt" style:font-weight-asian="bold" style:font-size-complex="16pt" style:font-weight-complex="bold"/>
    </style:style>
    <style:style style:name="T7" style:family="text">
      <style:text-properties fo:font-size="16pt" style:text-underline-style="none" fo:font-weight="bold" officeooo:rsid="00008105" style:font-size-asian="16pt" style:font-weight-asian="bold" style:font-size-complex="16pt" style:font-weight-complex="bold"/>
    </style:style>
    <style:style style:name="T8" style:family="text">
      <style:text-properties fo:font-size="16pt" style:text-underline-style="none" fo:font-weight="normal" officeooo:rsid="00008105" style:font-size-asian="16pt" style:font-weight-asian="normal" style:font-size-complex="16pt" style:font-weight-complex="normal"/>
    </style:style>
    <style:style style:name="T9" style:family="text">
      <style:text-properties fo:font-size="16pt" officeooo:rsid="00193c83" fo:background-color="#ffff00" loext:char-shading-value="0" style:font-size-asian="16pt" style:font-size-complex="16pt"/>
    </style:style>
    <style:style style:name="T10" style:family="text">
      <style:text-properties fo:font-size="16pt" officeooo:rsid="00193c83" fo:background-color="#ffff00" loext:char-shading-value="0" style:font-size-asian="16pt" style:font-size-complex="16pt"/>
    </style:style>
    <style:style style:name="T11" style:family="text">
      <style:text-properties fo:font-size="16pt" officeooo:rsid="00008105" fo:background-color="#ffff00" loext:char-shading-value="0" style:font-size-asian="16pt" style:font-size-complex="16pt"/>
    </style:style>
    <style:style style:name="T12" style:family="text">
      <style:text-properties fo:font-size="16pt" officeooo:rsid="00008105" fo:background-color="#ffff00" loext:char-shading-value="0" style:font-size-asian="16pt" style:font-size-complex="16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fo:font-weight="bold" officeooo:rsid="00193c83" style:font-size-asian="36pt" style:font-weight-asian="bold" style:font-size-complex="36pt" style:font-weight-complex="bold"/>
    </style:style>
    <style:style style:name="T15" style:family="text">
      <style:text-properties fo:font-size="36pt" fo:font-weight="bold" officeooo:rsid="00008105" style:font-size-asian="36pt" style:font-weight-asian="bold" style:font-size-complex="36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officeooo:rsid="001c3175" style:font-size-asian="22pt" style:font-size-complex="22pt"/>
    </style:style>
    <style:style style:name="T18" style:family="text">
      <style:text-properties fo:font-size="22pt" officeooo:rsid="00193c83" style:font-size-asian="22pt" style:font-size-complex="2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bcc6c" style:font-weight-asian="bold" style:font-weight-complex="bold"/>
    </style:style>
    <style:style style:name="T21" style:family="text">
      <style:text-properties officeooo:rsid="00193c83"/>
    </style:style>
    <style:style style:name="T22" style:family="text">
      <style:text-properties style:font-weight-complex="bold"/>
    </style:style>
    <style:style style:name="T23" style:family="text">
      <style:text-properties officeooo:rsid="001bcc6c" style:font-weight-complex="bold"/>
    </style:style>
    <style:style style:name="T24" style:family="text">
      <style:text-properties fo:language="de" fo:country="DE"/>
    </style:style>
    <style:style style:name="T25" style:family="text">
      <style:text-properties fo:language="de" fo:country="DE" officeooo:rsid="001c3175"/>
    </style:style>
    <style:style style:name="T26" style:family="text">
      <style:text-properties officeooo:rsid="00008105"/>
    </style:style>
    <style:style style:name="T27" style:family="text">
      <style:text-properties officeooo:rsid="0003a8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. N. S. S. <text:s text:c="2"/>BADMINTON</text:p>
      <text:p text:style-name="P13"/>
      <text:p text:style-name="P1"><text:span text:style-name="T4">J2</text:span> <text:s text:c="3"/>RIVE <text:s/>DROITE</text:p>
      <text:p text:style-name="P1"><text:span text:style-name="T13">Compétition du </text:span><text:span text:style-name="T15">05</text:span><text:span text:style-name="T13">/1</text:span><text:span text:style-name="T15">2</text:span><text:span text:style-name="T13">/1</text:span><text:span text:style-name="T14">8</text:span></text:p>
      <text:p text:style-name="P1"/>
      <text:p text:style-name="P1"><text:span text:style-name="T16">TOUS LES B</text:span><text:span text:style-name="T17">EN</text:span><text:span text:style-name="T16">J</text:span><text:span text:style-name="T17">AMIN</text:span><text:span text:style-name="T16">S à </text:span><text:span text:style-name="T18">FONTAINE MARGOT</text:span><text:span text:style-name="T16">, <text:s/></text:span></text:p>
      <text:p text:style-name="P1"><text:span text:style-name="T16">LES MINIMES à </text:span><text:span text:style-name="T18">KERALLAN</text:span></text:p>
      <text:p text:style-name="P2"/>
      <text:p text:style-name="P1"><text:span text:style-name="T19">7 <text:s/>PRESENTS : VD (</text:span><text:span text:style-name="T20">Victoire </text:span><text:span text:style-name="T19">Daubier) – KLL </text:span><text:span text:style-name="T20">(Kerallan)</text:span><text:span text:style-name="T19"> – PLL (Portsall) –KLT (</text:span><text:span text:style-name="T20">K</text:span><text:span text:style-name="T19">erhallet)– FM </text:span><text:span text:style-name="T20">(Fontaine Margot) </text:span><text:span text:style-name="T19">– SPR </text:span><text:span text:style-name="T20">(St Pol Roux)</text:span><text:span text:style-name="T19"> – Guilers </text:span></text:p>
      <text:p text:style-name="P2"/>
      <text:p text:style-name="P2">NOMBRE <text:s/><text:span text:style-name="T27">d</text:span>’<text:span text:style-name="T27">élèves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FONTAINE MARGOT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26">BENJ</text:span> F.</text:p>
          </table:table-cell>
          <table:table-cell table:style-name="Tableau1.A1" office:value-type="string">
            <text:p text:style-name="P1"/>
            <text:p text:style-name="P1"><text:span text:style-name="T26">BENJ</text:span>. G</text:p>
          </table:table-cell>
          <table:table-cell table:style-name="Tableau1.A1" office:value-type="string">
            <text:p text:style-name="P2"/>
            <text:p text:style-name="P2">TOTAL <text:span text:style-name="T26">Benjamins</text:span></text:p>
          </table:table-cell>
        </table:table-row>
        <table:table-row table:style-name="Tableau1.1">
          <table:table-cell table:style-name="Tableau1.A1" office:value-type="string">
            <text:p text:style-name="P4">21</text:p>
          </table:table-cell>
          <table:table-cell table:style-name="Tableau1.A1" office:value-type="string">
            <text:p text:style-name="P4">36</text:p>
          </table:table-cell>
          <table:table-cell table:style-name="Tableau1.A1" office:value-type="string">
            <text:p text:style-name="P5">57</text:p>
          </table:table-cell>
        </table:table-row>
      </table:table>
      <text:p text:style-name="P20"/>
      <text:p text:style-name="P19"/>
      <text:p text:style-name="P21"><text:span text:style-name="T13">RESULTATS </text:span><text:span text:style-name="T15">BENJAMIN</text:span><text:span text:style-name="T13">S</text:span></text:p>
      <text:p text:style-name="P22"/>
      <text:h text:style-name="P24" text:outline-level="1">Arrivée des équipes 1<text:span text:style-name="T21">3</text:span>h<text:span text:style-name="T21">45</text:span> <text:s/>début du tournoi 14h<text:span text:style-name="T26">15</text:span> <text:s/>fin 16h<text:span text:style-name="T26">10</text:span></text:h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4" office:value-type="string">
            <text:p text:style-name="P16"><text:span text:style-name="T4">BENJAMIN</text:span><text:span text:style-name="T2">ES</text:span><text:span text:style-name="T1"> FILLES </text:span></text:p>
            <text:p text:style-name="P1"><text:span text:style-name="T4">dont</text:span><text:span text:style-name="T10"> </text:span><text:span text:style-name="T12">4</text:span><text:span text:style-name="T10"> mixtes</text:span>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17"><text:span text:style-name="T4">BENJAMIN</text:span><text:span text:style-name="T1">S GARCONS </text:span></text:p>
            <text:p text:style-name="P1"><text:span text:style-name="T3"/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1"/>
            <text:p text:style-name="P1">1</text:p>
            <text:p text:style-name="P1">2</text:p>
            <text:p text:style-name="P1">3</text:p>
            <text:p text:style-name="P1">4</text:p>
            <text:p text:style-name="P1">5</text:p>
            <text:p text:style-name="P1">6</text:p>
            <text:p text:style-name="P1">7</text:p>
            <text:p text:style-name="P1">8</text:p>
          </table:table-cell>
          <table:table-cell table:style-name="Tableau2.A1" office:value-type="string">
            <text:p text:style-name="P1"/>
            <text:p text:style-name="P14">VD</text:p>
            <text:p text:style-name="P14">KLL1</text:p>
            <text:p text:style-name="P15">VD mixte1</text:p>
            <text:p text:style-name="P15">SPR mixte2</text:p>
            <text:p text:style-name="P15">VD mixte2</text:p>
            <text:p text:style-name="P14">Portsall</text:p>
            <text:p text:style-name="P14">KLL2</text:p>
            <text:p text:style-name="P15">SPR mixte1</text:p>
          </table:table-cell>
          <table:table-cell table:style-name="Tableau2.A1" office:value-type="string">
            <text:p text:style-name="P1"/>
            <text:p text:style-name="P1">9 </text:p>
            <text:p text:style-name="P1">1011</text:p>
            <text:p text:style-name="P1">12</text:p>
            <text:p text:style-name="P1"/>
            <text:p text:style-name="P1"/>
          </table:table-cell>
          <table:table-cell table:style-name="Tableau2.A1" office:value-type="string">
            <text:p text:style-name="P1"/>
            <text:p text:style-name="P18"><text:span text:style-name="T23">K</text:span><text:span text:style-name="T22">LL4</text:span></text:p>
            <text:p text:style-name="P18"><text:span text:style-name="T22">SPR1</text:span></text:p>
            <text:p text:style-name="P18"><text:span text:style-name="T22">KLL3</text:span></text:p>
            <text:p text:style-name="P18"><text:span text:style-name="T22">FM/KHL</text:span></text:p>
            <text:p text:style-name="P1"><text:s/></text:p>
          </table:table-cell>
          <table:table-cell table:style-name="Tableau2.A1" office:value-type="string">
            <text:p text:style-name="P1"/>
            <text:p text:style-name="P1">1</text:p>
            <text:p text:style-name="P6">2</text:p>
            <text:p text:style-name="P1">3</text:p>
            <text:p text:style-name="P6">4</text:p>
            <text:p text:style-name="P1">5</text:p>
            <text:p text:style-name="P6">6</text:p>
            <text:p text:style-name="P1">7</text:p>
            <text:p text:style-name="P7">8</text:p>
          </table:table-cell>
          <table:table-cell table:style-name="Tableau2.A1" office:value-type="string">
            <text:p text:style-name="P8"/>
            <text:p text:style-name="P11">KLL1</text:p>
            <text:p text:style-name="P11">FM1</text:p>
            <text:p text:style-name="P11">KLL2</text:p>
            <text:p text:style-name="P11">KLL4</text:p>
            <text:p text:style-name="P11">KLL3</text:p>
            <text:p text:style-name="P11">KLL5</text:p>
            <text:p text:style-name="P11">VD1</text:p>
            <text:p text:style-name="P11">SPR3</text:p>
          </table:table-cell>
          <table:table-cell table:style-name="Tableau2.A1" office:value-type="string">
            <text:p text:style-name="P8"/>
            <text:p text:style-name="P8">9</text:p>
            <text:p text:style-name="P7">10</text:p>
            <text:p text:style-name="P8">11</text:p>
            <text:p text:style-name="P7">12</text:p>
            <text:p text:style-name="P8">13</text:p>
            <text:p text:style-name="P7">14</text:p>
            <text:p text:style-name="P8">15</text:p>
            <text:p text:style-name="P7">16</text:p>
            <text:p text:style-name="P8"/>
          </table:table-cell>
          <table:table-cell table:style-name="Tableau2.A1" office:value-type="string">
            <text:p text:style-name="P8"/>
            <text:p text:style-name="P10">Portsall</text:p>
            <text:p text:style-name="P10">KLL6</text:p>
            <text:p text:style-name="P10">Guilers</text:p>
            <text:p text:style-name="P10">KHT/FM</text:p>
            <text:p text:style-name="P10">FM2</text:p>
            <text:p text:style-name="P10">SPR2</text:p>
            <text:p text:style-name="P10">KLL7</text:p>
            <text:p text:style-name="P10">SPR1</text:p>
          </table:table-cell>
        </table:table-row>
      </table:table>
      <text:p text:style-name="P12"/>
      <text:p text:style-name="P1"><text:span text:style-name="T1">Je propose que celui qui reçoit tienne compte de ces résultats pour la création des poules de la </text:span><text:span text:style-name="T5">prochaine compétition </text:span><text:span text:style-name="T6">en DUO du</text:span><text:span text:style-name="T5"> </text:span><text:span text:style-name="T6">13</text:span><text:span text:style-name="T5">/</text:span><text:span text:style-name="T6">03</text:span><text:span text:style-name="T5">/1</text:span><text:span text:style-name="T6">8</text:span></text:p>
      <text:p text:style-name="P1"><text:span text:style-name="T6"/></text:p>
      <text:p text:style-name="P1"><text:span text:style-name="T8">Avant on se voit pour les par </text:span><text:span text:style-name="T6">équipes et individuels le 23 janvier 2018</text:span><text:span text:style-name="T5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9:18:42.240000000</meta:creation-date>
    <dc:date>2018-12-11T09:30:50.815000000</dc:date>
    <meta:editing-duration>PT12M7S</meta:editing-duration>
    <meta:editing-cycles>4</meta:editing-cycles>
    <meta:generator>LibreOffice/5.3.7.2$Windows_X86_64 LibreOffice_project/6b8ed514a9f8b44d37a1b96673cbbdd077e24059</meta:generator>
    <meta:document-statistic meta:table-count="2" meta:image-count="0" meta:object-count="0" meta:page-count="1" meta:paragraph-count="77" meta:word-count="170" meta:character-count="851" meta:non-whitespace-character-count="735"/>
  </office:meta>
</office:document-meta>
</file>