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542cm" fo:margin-left="5.292cm" fo:margin-top="0cm" fo:margin-bottom="0cm" table:align="left" style:writing-mode="lr-tb"/>
    </style:style>
    <style:style style:name="Tableau1.A" style:family="table-column">
      <style:table-column-properties style:column-width="2.016cm"/>
    </style:style>
    <style:style style:name="Tableau1.B" style:family="table-column">
      <style:table-column-properties style:column-width="2.593cm"/>
    </style:style>
    <style:style style:name="Tableau1.C" style:family="table-column">
      <style:table-column-properties style:column-width="2.93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935cm" fo:margin-left="0.6cm" fo:margin-top="0cm" fo:margin-bottom="0cm" table:align="left" style:writing-mode="lr-tb"/>
    </style:style>
    <style:style style:name="Tableau2.A" style:family="table-column">
      <style:table-column-properties style:column-width="0.963cm"/>
    </style:style>
    <style:style style:name="Tableau2.B" style:family="table-column">
      <style:table-column-properties style:column-width="3.016cm"/>
    </style:style>
    <style:style style:name="Tableau2.C" style:family="table-column">
      <style:table-column-properties style:column-width="1.212cm"/>
    </style:style>
    <style:style style:name="Tableau2.D" style:family="table-column">
      <style:table-column-properties style:column-width="1.759cm"/>
    </style:style>
    <style:style style:name="Tableau2.E" style:family="table-column">
      <style:table-column-properties style:column-width="1.487cm"/>
    </style:style>
    <style:style style:name="Tableau2.F" style:family="table-column">
      <style:table-column-properties style:column-width="1.75cm"/>
    </style:style>
    <style:style style:name="Tableau2.G" style:family="table-column">
      <style:table-column-properties style:column-width="1.251cm"/>
    </style:style>
    <style:style style:name="Tableau2.H" style:family="table-column">
      <style:table-column-properties style:column-width="2cm"/>
    </style:style>
    <style:style style:name="Tableau2.I" style:family="table-column">
      <style:table-column-properties style:column-width="1.499cm"/>
    </style:style>
    <style:style style:name="Tableau2.J" style:family="table-column">
      <style:table-column-properties style:column-width="1.99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2" style:family="table-row">
      <style:table-row-properties style:min-row-height="4.1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de" fo:country="DE"/>
    </style:style>
    <style:style style:name="P5" style:family="paragraph" style:parent-style-name="Standard">
      <style:paragraph-properties fo:text-align="center" style:justify-single-word="false"/>
      <style:text-properties fo:color="#ff00cc" fo:background-color="transparent"/>
    </style:style>
    <style:style style:name="P6" style:family="paragraph" style:parent-style-name="Standard">
      <style:paragraph-properties fo:text-align="center" style:justify-single-word="false"/>
      <style:text-properties fo:color="#ff00cc"/>
    </style:style>
    <style:style style:name="P7" style:family="paragraph" style:parent-style-name="Standard">
      <style:paragraph-properties fo:text-align="center" style:justify-single-word="false"/>
      <style:text-properties fo:color="#3333ff"/>
    </style:style>
    <style:style style:name="P8" style:family="paragraph" style:parent-style-name="Standard">
      <style:paragraph-properties fo:text-align="center" style:justify-single-word="false"/>
      <style:text-properties fo:color="#000000" fo:background-color="#ffff66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background-color="#ff00cc" loext:char-shading-value="0"/>
    </style:style>
    <style:style style:name="T11" style:family="text">
      <style:text-properties fo:background-color="#ff00cc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800000" fo:background-color="transparent" loext:char-shading-value="0"/>
    </style:style>
    <style:style style:name="T14" style:family="text">
      <style:text-properties fo:color="#ff00cc"/>
    </style:style>
    <style:style style:name="T15" style:family="text">
      <style:text-properties fo:color="#ff00cc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. N. S. S. <text:s text:c="2"/>BADMINTON</text:span></text:p>
      <text:p text:style-name="Standard"/>
      <text:p text:style-name="P1"><text:span text:style-name="T3">Brassage</text:span> <text:s text:c="3"/>RIVE <text:s/>DROITE</text:p>
      <text:p text:style-name="P1"><text:span text:style-name="T5">Compétition du 05/12/18</text:span></text:p>
      <text:p text:style-name="P1"/>
      <text:p text:style-name="P1"><text:span text:style-name="T6">TOUS LES MINIMES à KERALLAN, <text:s/>LES BJS à FM</text:span></text:p>
      <text:p text:style-name="P3"/>
      <text:p text:style-name="P1"><text:span text:style-name="T7">7 <text:s/>PRESENTS : V D ( Daubier) – KLL – PLL (Portsall) – FM – SPR – Guilers - KLT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">KERALLAN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/>
            <text:p text:style-name="P1">min F.</text:p>
          </table:table-cell>
          <table:table-cell table:style-name="Tableau1.A1" office:value-type="string">
            <text:p text:style-name="P1"/>
            <text:p text:style-name="P1">minimes. G</text:p>
          </table:table-cell>
          <table:table-cell table:style-name="Tableau1.A1" office:value-type="string">
            <text:p text:style-name="P1"/>
            <text:p text:style-name="P1">TOTAL 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2">29</text:span></text:p>
          </table:table-cell>
          <table:table-cell table:style-name="Tableau1.A1" office:value-type="string">
            <text:p text:style-name="P1"><text:span text:style-name="T2">36</text:span></text:p>
          </table:table-cell>
          <table:table-cell table:style-name="Tableau1.A1" office:value-type="string">
            <text:p text:style-name="P1"><text:span text:style-name="T2">65</text:span></text:p>
          </table:table-cell>
        </table:table-row>
      </table:table>
      <text:p text:style-name="P2"/>
      <text:p text:style-name="P9"><text:span text:style-name="T5">RESULTATS MINIMES</text:span></text:p>
      <text:h text:style-name="Heading_20_1" text:outline-level="1">Arrivée des équipes 13h50 <text:s/>début du tournoi 14h <text:s text:c="2"/>fin : 16h20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4" office:value-type="string">
            <text:p text:style-name="P6"><text:span text:style-name="T3">MINIMES FILLES</text:span></text:p>
          </table:table-cell>
          <table:covered-table-cell/>
          <table:covered-table-cell/>
          <table:covered-table-cell/>
          <table:table-cell table:style-name="Tableau2.A1" table:number-columns-spanned="6" office:value-type="string">
            <text:p text:style-name="P7"><text:span text:style-name="T3">MINIMES GARC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P1"/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8</text:p>
          </table:table-cell>
          <table:table-cell table:style-name="Tableau2.A1" office:value-type="string">
            <text:p text:style-name="P1"/>
            <text:p text:style-name="P1">GUIL <text:s/></text:p>
            <text:p text:style-name="P1">KLL 1</text:p>
            <text:p text:style-name="P1">KLL 2</text:p>
            <text:p text:style-name="P1">KLL 4</text:p>
            <text:p text:style-name="P1">KLL 5</text:p>
            <text:p text:style-name="P1">KLL <text:s/>3</text:p>
            <text:p text:style-name="P1">GUIL 2 </text:p>
            <text:p text:style-name="P1">V D</text:p>
          </table:table-cell>
          <table:table-cell table:style-name="Tableau2.A1" office:value-type="string">
            <text:p text:style-name="P1"/>
            <text:p text:style-name="P6">9 </text:p>
            <text:p text:style-name="P1">10</text:p>
            <text:p text:style-name="P1"><text:s/>11</text:p>
            <text:p text:style-name="P1"><text:s/><text:span text:style-name="T14">12</text:span></text:p>
            <text:p text:style-name="P1">13</text:p>
            <text:p text:style-name="P1">14</text:p>
          </table:table-cell>
          <table:table-cell table:style-name="Tableau2.A1" office:value-type="string">
            <text:p text:style-name="P5"/>
            <text:p text:style-name="P1"><text:span text:style-name="T15">KLT1</text:span> KLL 6</text:p>
            <text:p text:style-name="P1">PLL</text:p>
            <text:p text:style-name="P6">KLT2</text:p>
            <text:p text:style-name="P1">F M 1</text:p>
            <text:p text:style-name="P1"/>
          </table:table-cell>
          <table:table-cell table:style-name="Tableau2.A1" office:value-type="string">
            <text:p text:style-name="P1"/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<text:span text:style-name="T8">8</text:span></text:p>
          </table:table-cell>
          <table:table-cell table:style-name="Tableau2.A1" office:value-type="string">
            <text:p text:style-name="P4"/>
            <text:p text:style-name="P1"><text:span text:style-name="T8">SPR 1</text:span></text:p>
            <text:p text:style-name="P1"><text:span text:style-name="T8">PLL 1</text:span></text:p>
            <text:p text:style-name="P1"><text:span text:style-name="T8">KLL 1</text:span></text:p>
            <text:p text:style-name="P1"><text:span text:style-name="T8">KLL 3</text:span></text:p>
            <text:p text:style-name="P1"><text:span text:style-name="T8">KLL 2</text:span></text:p>
            <text:p text:style-name="P1"><text:span text:style-name="T8">GUIL</text:span></text:p>
            <text:p text:style-name="P1"><text:span text:style-name="T8">KLL 4</text:span></text:p>
            <text:p text:style-name="P1"><text:span text:style-name="T8">V D 1</text:span></text:p>
            <text:p text:style-name="P4"/>
          </table:table-cell>
          <table:table-cell table:style-name="Tableau2.A1" office:value-type="string">
            <text:p text:style-name="P4"/>
            <text:p text:style-name="P7"><text:span text:style-name="T8">9</text:span></text:p>
            <text:p text:style-name="P1"><text:span text:style-name="T8">10</text:span></text:p>
            <text:p text:style-name="P1"><text:span text:style-name="T8">11</text:span></text:p>
            <text:p text:style-name="P1"><text:span text:style-name="T8">12</text:span></text:p>
            <text:p text:style-name="P1"><text:span text:style-name="T8">13</text:span></text:p>
            <text:p text:style-name="P1"><text:span text:style-name="T8">14</text:span></text:p>
            <text:p text:style-name="P1"><text:span text:style-name="T8">15</text:span></text:p>
            <text:p text:style-name="P7"><text:span text:style-name="T8">16</text:span></text:p>
          </table:table-cell>
          <table:table-cell table:style-name="Tableau2.A1" office:value-type="string">
            <text:p text:style-name="P4"/>
            <text:p text:style-name="P7"><text:span text:style-name="T8">KLT 1</text:span></text:p>
            <text:p text:style-name="P1"><text:span text:style-name="T8">VD 2</text:span></text:p>
            <text:p text:style-name="P1"><text:span text:style-name="T8">FM <text:s/>1</text:span></text:p>
            <text:p text:style-name="P1"><text:span text:style-name="T8">VD 4 </text:span></text:p>
            <text:p text:style-name="P1"><text:span text:style-name="T8">F M 2</text:span></text:p>
            <text:p text:style-name="P1"><text:span text:style-name="T8">VD 3</text:span></text:p>
            <text:p text:style-name="P1"><text:span text:style-name="T8">VD 5</text:span></text:p>
            <text:p text:style-name="P7"><text:span text:style-name="T8">KLT 2</text:span></text:p>
          </table:table-cell>
          <table:table-cell table:style-name="Tableau2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2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1"><text:span text:style-name="T4">A trois profs en minimes c’est OK, tous les matchs se sont fait en 10-20-30</text:span></text:p>
      <text:p text:style-name="Standard"><text:span text:style-name="T4"><text:s/>Ce classement peut donner une idée des forces en présence.</text:span></text:p>
      <text:p text:style-name="P1"><text:span text:style-name="T4">Bon niveau chez les 4 premiers duos filles, c’est débutant ensuite.</text:span></text:p>
      <text:p text:style-name="P1"><text:span text:style-name="T4">En garçons les deux premières équipes sont d’un niveau jamais vu sous nos latitudes, c’est plus habituel ensuite. Les autres rives devront se contenter des miettes lors du prochain district.</text:span></text:p>
      <text:p text:style-name="P8"><text:span text:style-name="T9">Prochain rendez-vous le 23/01/19 </text:span></text:p>
      <text:p text:style-name="P1"><text:span text:style-name="T3">Essayer de trouver un maximum d’équipes pour que la compétition soit sympa !</text:span></text:p>
      <text:p text:style-name="P1"><text:span text:style-name="T3">Toutes les benjamins (équipes et individuels) à KLL</text:span></text:p>
      <text:p text:style-name="P1"><text:span text:style-name="T3">Tous les minimes à la Fontaine Margot </text:span></text:p>
      <text:p text:style-name="P1"><text:span text:style-name="T3">QUEL REGLEMENT APPLIQUE T’ON ? ronde italienne ou 5 rencontre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8pt" style:font-size-asian="1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</dc:title>
    <meta:initial-creator>franck corboliou</meta:initial-creator>
    <meta:editing-cycles>5</meta:editing-cycles>
    <meta:print-date>2018-12-12T21:01:50.927000000</meta:print-date>
    <meta:creation-date>2018-12-06T10:28:00</meta:creation-date>
    <dc:date>2018-12-12T21:02:56.972000000</dc:date>
    <meta:editing-duration>PT25M34S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83" meta:word-count="255" meta:character-count="1170" meta:non-whitespace-character-count="969"/>
    <meta:user-defined meta:name="AppVersion">12.0000</meta:user-defined>
    <meta:user-defined meta:name="Company">NEC Computers Internati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