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officeooo:rsid="000b018e" officeooo:paragraph-rsid="000b018e" style:font-size-asian="14pt" style:font-size-complex="14pt"/>
    </style:style>
    <style:style style:name="P2" style:family="paragraph" style:parent-style-name="Table_20_Contents">
      <style:text-properties fo:font-size="14pt" fo:font-weight="bold" officeooo:rsid="000b018e" officeooo:paragraph-rsid="000b018e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élèves de FLE/S ont visité la Mairie de Brest le jeudi 26 février 2015.</text:p>
          </table:table-cell>
        </table:table-row>
      </table:table>
      <text:p text:style-name="Standard"/>
      <text:p text:style-name="Standard"/>
      <text:p text:style-name="P1">Ce matin, nous sommes allés visiter la Mairie de Brest. Nous avons pris le bus, il faisait mauvais: il pleuvait beaucoup, il faisait gris. Nous avons retrouvé la classe de FLE/S de l'Harteloire dans <text:span text:style-name="T1">le hall d'accueil</text:span>, au rez-de chaussée de <text:span text:style-name="T1">l'Hôtel de ville</text:span> (la Mairie). C'est là que <text:span text:style-name="T1">les usagers</text:span> (les utilisateurs) arrivent. Deux élèves ont cherché leur portable perdu <text:span text:style-name="T1">aux objets trouvés</text:span>. </text:p>
      <text:p text:style-name="P1">Il y a 9 étages à la Mairie. C'est très haut! On a monté les escaliers. On a visité la salle des mariages. Il y avait le portrait le François Hollande, le Président de la République française, la statue de Marianne, le drapeau français. Deux élèves se sont mariés, il y avait 4 témoins. La porte de la salle doit toujours rester ouverte parce que quelq'un peut <text:span text:style-name="T1">s'opposer</text:span> (dire qu'il n'est pas d'accord). On est allés dans la salle du Conseil municipal. Il y avait des micros, des écrans de télévision et le nom et le prénom de tous <text:span text:style-name="T1">les conseillers</text:span>. Il y a <text:span text:style-name="T1">une élection</text:span> pour choisir les conseillers. Il faut <text:span text:style-name="T1">être majeur</text:span> (avoir plus de 18 ans) et être de nationalité française ou européenne pour <text:span text:style-name="T1">voter</text:span>. On a fait <text:span text:style-name="T1">un débat</text:span> sur la construction d'une piscine ou d'un stade de foot. On a voté pour la piscine.</text:p>
      <text:p text:style-name="P1">On est montés tout en haut de la Mairie mais on ne voyait rien: il y avait <text:span text:style-name="T1">du</text:span> <text:span text:style-name="T1">brouillard</text:span>!</text:p>
      <text:p text:style-name="P1">Après, on a attendu le bus, on a joué et on a lu le journal à l'arrêt de bus.</text:p>
      <text:p text:style-name="P1">Quand on est arrivés en classe, on avait froid, on a mis les manteaux à sécher sur les radiateur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02-27T09:12:04.436000000</dc:date>
    <meta:document-statistic meta:table-count="1" meta:image-count="0" meta:object-count="0" meta:page-count="1" meta:paragraph-count="6" meta:word-count="285" meta:character-count="1530" meta:non-whitespace-character-count="1250"/>
    <meta:user-defined meta:name="Info 1"/>
    <meta:user-defined meta:name="Info 2"/>
    <meta:user-defined meta:name="Info 3"/>
    <meta:user-defined meta:name="Info 4"/>
  </office:meta>
</office:document-meta>
</file>